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 text:c="39"/><text:span text:style-name="T1"><text:s text:c="16"/>PŘIHLÁŠKA</text:span></text:p>
      <text:p text:style-name="P1"><text:s text:c="30"/>do obvodního kola soutěže v Rožnově p.R., dne 16.3.2024</text:p>
      <text:p text:style-name="P1"><text:s text:c="47"/>ZPĚVÁČEK <text:s/>ROKU 2024</text:p>
      <text:p text:style-name="P1"/>
      <text:p text:style-name="P3"/>
      <text:p text:style-name="P3"/>
      <text:p text:style-name="P3">Přihlašuji do kategorie <text:s/>(zakroužkujte)</text:p>
      <text:p text:style-name="P3"/>
      <text:p text:style-name="P3">I.kategorie <text:s text:c="5"/>děti <text:s/>7 – 9 let <text:s text:c="5"/>rok nar. 2015 – 2017</text:p>
      <text:p text:style-name="P3">II.kategorie <text:s text:c="3"/>děti <text:s/>10 – 15 let <text:s text:c="2"/>rok nar. 2009 – 2014</text:p>
      <text:p text:style-name="P3">III.kategorie <text:s/>dueta, vícehlasy <text:s/>7 – 15 let <text:s text:c="12"/></text:p>
      <text:p text:style-name="P3"/>
      <text:p text:style-name="P3"/>
      <text:p text:style-name="P3"/>
      <text:p text:style-name="P3"/>
      <text:p text:style-name="P3">Jméno a příjmení soutěžícího ...........................................................................................da.nar..................................</text:p>
      <text:p text:style-name="P3"/>
      <text:p text:style-name="P3">Bydliště,PSČ: ….............................................................................................................................................................</text:p>
      <text:p text:style-name="P3"/>
      <text:p text:style-name="P3">e-mail rodiče :.....................................................................................tel........................................................................</text:p>
      <text:p text:style-name="P3"/>
      <text:p text:style-name="P3">Vysílající soubor – škola:..............................................................................................................................................</text:p>
      <text:p text:style-name="P3"/>
      <text:p text:style-name="P3">Zástupce dítěte:................................................................................................. telef:..................................................</text:p>
      <text:p text:style-name="P3"/>
      <text:p text:style-name="P3">E-mail:...........................................................................................................................................................................</text:p>
      <text:p text:style-name="P3"/>
      <text:p text:style-name="P3">1.píseň s doprovodem............................................................................................................................tónina.............</text:p>
      <text:p text:style-name="P3"/>
      <text:p text:style-name="P3">2.píseň bez doprovodu..........................................................................................................................tónina.............</text:p>
      <text:p text:style-name="P3"/>
      <text:p text:style-name="P3"/>
      <text:p text:style-name="P3"/>
      <text:p text:style-name="P3">Další zájmy ditěte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/>Přihlášku s notovým zápisem zašlete nejpozději do 8.3.2024 na emailovou adresu: stachovavera@seznam.cz <text:s text:c="18"/></text:p>
      <text:p text:style-name="P3"/>
      <text:p text:style-name="P3"><text:s/>případně doručte na adresu: </text:p>
      <text:p text:style-name="P3"/>
      <text:p text:style-name="P3">Věra Stachová</text:p>
      <text:p text:style-name="P3">Kulturní 1764 </text:p>
      <text:p text:style-name="P3">756 61 Rožnov p.R.</text:p>
      <text:p text:style-name="P3">tel. 604 454 706 <text:s text:c="8"/></text:p>
      <text:p text:style-name="P3"/>
      <text:p text:style-name="P3"/>
      <text:p text:style-name="P3"><text:s text:c="3"/></text:p>
      <text:p text:style-name="P3"><text:s/>Datum................................................. <text:s text:c="26"/>Podpis přihlašujícího................................................... <text:s text:c="19"/></text:p>
      <text:p text:style-name="P3"/>
      <text:p text:style-name="P3"/>
      <text:p text:style-name="P3"/>
      <text:p text:style-name="P3"><text:s text:c="17"/>Valašský folklorní spolek <text:s/>zastoupen Petrem Dobrovolným</text:p>
      <text:p text:style-name="P3"><text:s text:c="17"/>Středisko volného času <text:s/>zastoupeno Věrou Stachovou, Bezručova 293, 756 61 Rožnov p.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ěra Stachová</meta:initial-creator>
    <meta:creation-date>2018-02-18T15:46:17.21</meta:creation-date>
    <meta:printed-by>Věra Stachová</meta:printed-by>
    <meta:print-date>2018-02-18T15:58:24.28</meta:print-date>
    <dc:date>2024-01-06T17:04:16.95</dc:date>
    <dc:creator>Věra Stachová</dc:creator>
    <meta:editing-duration>PT00H27M52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26" meta:word-count="123" meta:character-count="2514"/>
  </office:meta>
</office:document-meta>
</file>