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Přehlídka dětských recitátorů <text:s/>- <text:s/>OKRESNÍ <text:s/>KOLO</text:p>
      <text:p text:style-name="P1"/>
      <text:p text:style-name="Standard"/>
      <text:p text:style-name="Standard">Termín: <text:s text:c="9"/>čtvrtek <text:s/>21.3.2024</text:p>
      <text:p text:style-name="Standard"/>
      <text:p text:style-name="Standard">Místo: <text:s text:c="10"/>Základní umělecká škola v Rožnově pod Radhoštěm</text:p>
      <text:p text:style-name="Standard"/>
      <text:p text:style-name="Standard">Hodina: <text:s text:c="8"/>prezence: <text:s/>8,15 – 8,45 <text:s/>hod. <text:s text:c="16"/>zahájení: <text:s/>9,00 hod.</text:p>
      <text:p text:style-name="Standard"/>
      <text:p text:style-name="Standard">Soutěžící: <text:s text:c="5"/>sólisté, kteří se v okrskovém kole umístili na 1.- 3. místě <text:s text:c="2"/>kategorie 0.- IV.</text:p>
      <text:p text:style-name="Standard"/>
      <text:p text:style-name="Standard"><text:s text:c="11"/><text:span text:style-name="T1">Soutěž finančně zajišťuje <text:s/>NIPOS – ARTAMA , Praha</text:span></text:p>
      <text:p text:style-name="P1"/>
      <text:p text:style-name="Standard">UPOZORNĚNÍ:</text:p>
      <text:list xml:id="list36819343" text:style-name="L1">
        <text:list-item>
          <text:p text:style-name="P3">soutěžícím i doprovodu se uhradí cestovné proti jednosměrné jízdence</text:p>
        </text:list-item>
        <text:list-item>
          <text:p text:style-name="P3">pedag.dozor zajišťují zástupci škol po celou dobu konání soutěže</text:p>
        </text:list-item>
        <text:list-item>
          <text:p text:style-name="P3">prosím, vezměte s sebou přezůvky</text:p>
        </text:list-item>
        <text:list-item>
          <text:p text:style-name="P3">všichni postupující recitátoři odevzdají podepsané a kategorií označené texty u prezence</text:p>
        </text:list-item>
      </text:list>
      <text:p text:style-name="Standard"/>
      <text:p text:style-name="Standard">HODNOCENÍ:</text:p>
      <text:list xml:id="list36811594" text:style-name="L2">
        <text:list-item>
          <text:p text:style-name="P4">porota vybere dva recitátory z kategorie I. - IV., kteří postoupí do regionálního kola soutěže</text:p>
        </text:list-item>
        <text:list-item>
          <text:p text:style-name="P4">kategorie O. (l.třídy) <text:s/>končí v okresním kole</text:p>
        </text:list-item>
      </text:list>
      <text:p text:style-name="Standard">CENY:</text:p>
      <text:p text:style-name="Standard"><text:s text:c="5"/>- recitátoři na 1. - 3. místě v jednotlivých kategoriích obdrží diplom <text:s/>a věcnou cenu</text:p>
      <text:list xml:id="list36798113" text:style-name="L3">
        <text:list-item>
          <text:list>
            <text:list-header>
              <text:p text:style-name="P5"/>
            </text:list-header>
          </text:list>
        </text:list-item>
      </text:list>
      <text:p text:style-name="Standard"><text:s text:c="10"/></text:p>
      <text:p text:style-name="P1"/>
      <text:p text:style-name="P2">Vzkaz pro Střediska volného času Vsetín a Valašské Meziříčí:</text:p>
      <text:p text:style-name="P2"><text:span text:style-name="T1">Výsledkovou listinu ze svého okrsku mi zašlete nejpozději do 14.3.2024 </text:span>na adresu:</text:p>
      <text:p text:style-name="P2"><text:a xlink:type="simple" xlink:href="mailto:j.liskova@svcroznov.cz">j.liskova@svcroznov.cz</text:a> <text:s text:c="9"/>nebo</text:p>
      <text:p text:style-name="P2">Středisko volného času, ing.Julie Lišková, Bezručova 293, 756 61 Rožnov p.R.</text:p>
      <text:p text:style-name="P1"/>
      <text:p text:style-name="P1"/>
      <text:p text:style-name="P1">V Rožnově p.R., 11.12.2024 <text:s text:c="37"/>ing. Julie Lišková – 731 413 958</text:p>
      <text:p text:style-name="P1"><text:s text:c="84"/>vedoucí oddělení Estetiky a přír.věd</text:p>
      <text:p text:style-name="P1"><text:s text:c="84"/>Středisko volného času, Rožnov p.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ěra Stachová</meta:initial-creator>
    <meta:creation-date>2022-01-24T17:00:50.68</meta:creation-date>
    <meta:printed-by>Věra Stachová</meta:printed-by>
    <meta:print-date>2022-01-24T17:26:02.35</meta:print-date>
    <dc:date>2023-12-11T16:59:40.11</dc:date>
    <dc:creator>Věra Stachová</dc:creator>
    <meta:editing-duration>PT00H10M24S</meta:editing-duration>
    <meta:editing-cycles>1</meta:editing-cycles>
    <meta:generator>OpenOffice.org/3.2$Win32 OpenOffice.org_project/320m19$Build-9505</meta:generator>
    <meta:document-statistic meta:table-count="0" meta:image-count="0" meta:object-count="0" meta:page-count="1" meta:paragraph-count="24" meta:word-count="184" meta:character-count="1493"/>
  </office:meta>
</office:document-meta>
</file>