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0"/>Středisko volného času Rožnov pod Radhoštěm,přísp.org.,Bezručova <text:s/>293,Rožnov p.R.</text:p>
      <text:p text:style-name="Standard"><text:s/></text:p>
      <text:p text:style-name="Standard"><text:s text:c="46"/>VÝSLEDKOVÁ <text:s/>LISTINA</text:p>
      <text:p text:style-name="Standard"><text:s text:c="13"/>okrskového <text:s/>kola v recitaci žáků základních škol a víceletých gymnázií</text:p>
      <text:p text:style-name="Standard"/>
      <text:p text:style-name="Standard">Pořadatel: <text:s text:c="12"/>Středisko volného času Rožnov p.R.</text:p>
      <text:p text:style-name="Standard">Datum konání: <text:s text:c="4"/>čtvrtek 29.2.2024</text:p>
      <text:p text:style-name="Standard">Místo konání: <text:s text:c="6"/>ZŠ Videčská Rožnov p.R.</text:p>
      <text:p text:style-name="Standard"/>
      <text:p text:style-name="Standard">Účast škol: <text:s/>ZŠ Vigantice, Hutisko-Solanec, Horní Bečva, Prostř.Bečva, Zubří, Vidče, Valašská</text:p>
      <text:p text:style-name="Standard"><text:s text:c="20"/>Bystřice, RpR- Záhumení, Koryč.Paseky, 5.května, Videčská, Pod Skalkou, ZUŠ,</text:p>
      <text:p text:style-name="Standard"><text:s text:c="20"/>Gymnázium</text:p>
      <text:p text:style-name="Standard">Počet účastníků: <text:s text:c="16"/>školní kola: 378 dětí <text:s text:c="10"/>okrskové kolo: <text:s/>86 dětí</text:p>
      <text:p text:style-name="Standard"/>
      <text:p text:style-name="P4">Do okresního kola postupují:</text:p>
      <text:p text:style-name="P4">O.kategorie – 1.třída <text:s text:c="29"/>přihlášeno: 20 dětí <text:s text:c="5"/>účast: 19 dětí</text:p>
      <text:p text:style-name="Standard">1.místo <text:s text:c="4"/>- <text:s/>Šimon Randus <text:s text:c="18"/>ZŠ Vidče <text:s text:c="12"/>Jiří Žáček – Zlobivý zoubek</text:p>
      <text:p text:style-name="Standard">2.místo <text:s text:c="4"/>- <text:s/>Viktorie Pešková <text:s text:c="14"/>ZŠ 5.května <text:s text:c="8"/>Jiří Žáček – Ohryzaná básnička</text:p>
      <text:p text:style-name="Standard">3.místo <text:s text:c="4"/>- <text:s/>Matěj Hollain <text:s text:c="19"/>ZŠ Prostř.Bečva <text:s/>Jiří Žáček – Vrtulníky na výletě</text:p>
      <text:p text:style-name="Standard"/>
      <text:p text:style-name="P4">I.kategorie - <text:s/>2. - 3. třída <text:s text:c="22"/>přihlášeno: 23 dětí <text:s text:c="6"/>účast: 23 dětí</text:p>
      <text:p text:style-name="Standard">1.místo <text:s text:c="4"/>- <text:s/>Marie Hruškovská <text:s text:c="11"/>ZŠ Val.Bystřice <text:s text:c="3"/>J.Brzechwa – Na trhu</text:p>
      <text:p text:style-name="Standard">2.místo <text:s text:c="4"/>- <text:s/>Vendula Mitášová <text:s text:c="12"/>ZŠ Val.Bystřice <text:s text:c="3"/>E.Tomčalová – Ospalé stupnice</text:p>
      <text:p text:style-name="Standard">3.místo <text:s text:c="4"/>- <text:s/>Laura Pecháčková <text:s text:c="11"/>ZŠ Videčská <text:s text:c="9"/>M.Kratochvíl – Bleší cirkus</text:p>
      <text:p text:style-name="Standard"/>
      <text:p text:style-name="P3">I<text:span text:style-name="T1">I.kategorie – 4. - 5. třída <text:s text:c="21"/>přihlášeno: <text:s/>21 dětí <text:s text:c="5"/>účast: 19 dětí</text:span></text:p>
      <text:p text:style-name="Standard">1.místo <text:s text:c="4"/>- <text:s/>Štěpán Randus <text:s text:c="17"/>ZŠ Vidče <text:s text:c="13"/>S.Silverstein – Toníček</text:p>
      <text:p text:style-name="Standard">2.místo <text:s text:c="4"/>- <text:s/>Agáta Malinová <text:s text:c="15"/>ZŠ Pod Skalkou <text:s text:c="2"/>D.Fisherová – Duhová jiskra</text:p>
      <text:p text:style-name="Standard">3.místo <text:s text:c="4"/>- <text:s/>Daniel Schmidt <text:s text:c="16"/>ZŠ Prostř.Bečva <text:s text:c="2"/>Jiří Žáček – Mám doma ZOO zahradu</text:p>
      <text:p text:style-name="Standard"/>
      <text:p text:style-name="P4">III.kategorie – 6. - 7. třída <text:s text:c="20"/>přihlášeno: 13 dětí <text:s text:c="7"/>účast: 13 dětí</text:p>
      <text:p text:style-name="Standard">1.místo <text:s text:c="4"/>- <text:s/>Vendula Čápová <text:s text:c="15"/>ZUŠ RpR <text:s text:c="12"/>Jan Werich – Povaha</text:p>
      <text:p text:style-name="Standard">2.místo <text:s text:c="4"/>- <text:s/>Amálie Dvořáková <text:s text:c="11"/>ZŠ 5.května <text:s text:c="9"/>A.Exupery – Malý princ</text:p>
      <text:p text:style-name="Standard">3.místo <text:s text:c="4"/>- <text:s/>Zuzana Stillerová <text:s text:c="13"/>Gymnázium <text:s text:c="8"/>Soňa Pavelková – Úryvek ze hry</text:p>
      <text:p text:style-name="Standard"/>
      <text:p text:style-name="P4">IV.kategorie – 8. - 9. třída <text:s text:c="20"/>přihlášeno: 11 dětí <text:s text:c="8"/>účast: 11 dětí</text:p>
      <text:p text:style-name="Standard">1.místo <text:s text:c="4"/>- <text:s/>Berenika Farníková <text:s text:c="10"/>Gymnázium <text:s text:c="8"/>D.Fischerová – Dívka a dva cnostní</text:p>
      <text:p text:style-name="Standard"><text:s text:c="117"/>mnichové <text:s text:c="2"/></text:p>
      <text:p text:style-name="Standard">2.místo <text:s text:c="4"/>- <text:s/>Kristýna Toflová <text:s text:c="15"/>ZŠ Videčská <text:s text:c="7"/>Jan Skácel – Nepatrná recenze na …...</text:p>
      <text:p text:style-name="Standard">3.místo <text:s text:c="4"/>- <text:s/>Sofie Slováková <text:s text:c="16"/>ZŠ Videčská <text:s text:c="7"/>A. Geislerová – O sportu</text:p>
      <text:p text:style-name="Standard"/>
      <text:p text:style-name="P2">Pamětní listy získali:</text:p>
      <text:p text:style-name="Standard">O.ktg. <text:s text:c="3"/>Nikola Rechová <text:s text:c="23"/>ZŠ Záhumení</text:p>
      <text:p text:style-name="Standard"><text:s text:c="14"/>Vojtěch Miškařík <text:s text:c="21"/>ZŠ Horní Bečva</text:p>
      <text:p text:style-name="Standard">I.ktg. <text:s text:c="5"/>Emma Drápalová <text:s text:c="20"/>ZŠ 5.května</text:p>
      <text:p text:style-name="Standard"><text:s text:c="14"/>Sára Frňková <text:s text:c="27"/>ZŠ Videčská</text:p>
      <text:p text:style-name="Standard">II.ktg. <text:s text:c="3"/>Matyáš Bambušek <text:s text:c="19"/>ZŠ Koryč.Paseky</text:p>
      <text:p text:style-name="Standard"><text:s text:c="14"/>Brigita Barošová <text:s text:c="21"/>ZŠ <text:s/>5.května</text:p>
      <text:p text:style-name="Standard"><text:s text:c="11"/></text:p>
      <text:p text:style-name="Standard"><text:soft-page-break/></text:p>
      <text:p text:style-name="Standard"/>
      <text:list xml:id="list3771695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">2 -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3"/><text:span text:style-name="T1">Okresní kolo se uskuteční ve čtvrtek 21.3.2024 v Základní umělecké škole v Rožnově p.R.</text:span></text:p>
      <text:p text:style-name="P2"><text:s text:c="14"/>Prezence: <text:s/>8:15 – 8:45 <text:s/>hodin <text:s text:c="16"/>Zahájení: <text:s/>9:00 hodin</text:p>
      <text:p text:style-name="Standard"><text:s text:c="3"/>Není třeba děti na 1.- 3. místě znovu přihlašovat, postupují automaticky. Prosím, neposílejte</text:p>
      <text:p text:style-name="Standard"><text:s text:c="3"/>náhradníky !!!</text:p>
      <text:p text:style-name="Standard"><text:s text:c="3"/>Kategorie O. (1.třída) končí v okresním kole. Kategorie I. -IV. postupují do dalších kol.</text:p>
      <text:p text:style-name="Standard"><text:s text:c="2"/><text:span text:style-name="T1"><text:s/></text:span></text:p>
      <text:p text:style-name="Standard"><text:span text:style-name="T1"><text:s text:c="3"/>Bližší informace: </text:span></text:p>
      <text:p text:style-name="Standard"><text:s text:c="3"/>ing.Julie Lišková, <text:a xlink:type="simple" xlink:href="mailto:j.liskova@svcroznov.cz">j.liskova@svcroznov.cz</text:a> , tel. 731 413 958</text:p>
      <text:p text:style-name="Standard"><text:s text:c="3"/></text:p>
      <text:p text:style-name="Standard"><text:s text:c="3"/>Děkujeme soutěžícím za velmi pěkné výkony a pedagogům za přípravu dětí. Postupujícím dětem</text:p>
      <text:p text:style-name="Standard"><text:s text:c="3"/>přejeme hodně úspěchů v dalším kole soutěže.</text:p>
      <text:p text:style-name="Standard"/>
      <text:p text:style-name="Standard"/>
      <text:p text:style-name="Standard"><text:s text:c="3"/>V Rožnově p.R. , 1.3.2024 <text:s text:c="36"/>zpracovala: ing. Julie Lišková,odd.E + PV</text:p>
      <text:p text:style-name="Standard"><text:s text:c="102"/>Středisko volného času</text:p>
      <text:p text:style-name="Standard"><text:s text:c="102"/>Rožnov p.R. </text:p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ěra Stachová</meta:initial-creator>
    <meta:creation-date>2024-03-03T17:02:43.34</meta:creation-date>
    <meta:document-statistic meta:table-count="0" meta:image-count="0" meta:object-count="0" meta:page-count="2" meta:paragraph-count="57" meta:word-count="424" meta:character-count="4035"/>
    <dc:date>2024-03-03T17:57:16.45</dc:date>
    <dc:creator>Věra Stachová</dc:creator>
    <meta:editing-duration>PT00H07M41S</meta:editing-duration>
    <meta:editing-cycles>1</meta:editing-cycles>
    <meta:generator>OpenOffice.org/3.2$Win32 OpenOffice.org_project/320m19$Build-9505</meta:generator>
  </office:meta>
</office:document-meta>
</file>